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7.1777in"/>
    </style:style>
    <style:style style:name="Table4" style:family="table">
      <style:table-properties style:width="7.1777in" fo:margin-left="0in" table:align="center"/>
    </style:style>
    <style:style style:name="TableRow6" style:family="table-row">
      <style:table-row-properties style:min-row-height="0.968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0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1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2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3604in"/>
    </style:style>
    <style:style style:name="TableColumn15" style:family="table-column">
      <style:table-column-properties style:column-width="0.8701in"/>
    </style:style>
    <style:style style:name="TableColumn16" style:family="table-column">
      <style:table-column-properties style:column-width="2.1083in"/>
    </style:style>
    <style:style style:name="TableColumn17" style:family="table-column">
      <style:table-column-properties style:column-width="1.2402in"/>
    </style:style>
    <style:style style:name="TableColumn18" style:family="table-column">
      <style:table-column-properties style:column-width="1.6819in"/>
    </style:style>
    <style:style style:name="Table13" style:family="table">
      <style:table-properties style:width="7.2611in" style:rel-width="100%" fo:margin-left="0in" table:align="left"/>
    </style:style>
    <style:style style:name="TableRow19" style:family="table-row">
      <style:table-row-properties style:min-row-height="0.518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letter-spacing="0.0486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5479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1.1138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微軟正黑體" style:font-name-asian="微軟正黑體" fo:font-weight="bold" style:font-weight-asian="bold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1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5493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5493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5493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letter-spacing="0.0486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5493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5493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4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5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6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明志科技大學107學年度碩博士班甄試錄取新生</text:p>
      <text:p text:style-name="P2">提前入學申請表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※本申請書應於107年1月19日前連同學歷證書正本送至教務處註冊組申辦。</text:p>
            <text:p text:style-name="P9"><text:s text:c="3"/>申請本學期提前畢業者，請附提前畢業申請相關證明並至遲需於107年1月 <text:s text:c="2"/></text:p>
            <text:p text:style-name="P10"><text:s text:c="3"/>22日補繳交入學學歷證書。</text:p>
          </table:table-cell>
        </table:table-row>
      </table:table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內文"><text:span text:style-name="T21">申請</text:span><text:span text:style-name="T22">人</text:span>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報名序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錄取系所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繳驗證件學歷及畢業年月</text:p>
          </table:table-cell>
          <table:table-cell table:style-name="TableCell39" table:number-columns-spanned="4">
            <text:p text:style-name="P40">__________________ 大學 _________________ 系</text:p>
            <text:p text:style-name="P41">民國________年________月畢業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通訊地址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聯絡方式</text:p>
          </table:table-cell>
          <table:table-cell table:style-name="TableCell50" table:number-columns-spanned="4">
            <text:p text:style-name="P51">手機______________E-MAIL_________________________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內文"><text:span text:style-name="T54">申請</text:span><text:span text:style-name="T55">人</text:span></text:p>
          </table:table-cell>
          <table:table-cell table:style-name="TableCell56" table:number-columns-spanned="4">
            <text:p text:style-name="P57"><text:s text:c="36"/>(簽章)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完成報到手續: <text:s text:c="19"/>註冊組簽章: 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系所主管簽章:</text:p>
          </table:table-cell>
          <table:covered-table-cell/>
          <table:covered-table-cell/>
          <table:covered-table-cell/>
          <table:covered-table-cell/>
        </table:table-row>
      </table:table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亭婷</meta:initial-creator>
    <dc:creator>☆愛樂芬</dc:creator>
    <meta:creation-date>2017-12-21T00:44:00Z</meta:creation-date>
    <dc:date>2017-12-21T00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